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4c161" style:font-size-asian="12pt" style:font-weight-asian="normal" style:font-name-complex="Arial"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c161" officeooo:paragraph-rsid="0014c161" style:text-blinking="false" fo:background-color="transparent"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3085b" style:font-name-complex="Arial"/>
    </style:style>
    <style:style style:name="T5" style:family="text">
      <style:text-properties officeooo:rsid="0013e3cf"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3e3cf" style:font-weight-asian="bold"/>
    </style:style>
    <style:style style:name="T10" style:family="text">
      <style:text-properties style:text-underline-style="solid" style:text-underline-width="auto" style:text-underline-color="font-color" fo:font-weight="bold" officeooo:rsid="0013e3cf" style:font-weight-asian="bold" style:font-weight-complex="bold"/>
    </style:style>
    <style:style style:name="T11" style:family="text">
      <style:text-properties style:text-underline-style="solid" style:text-underline-width="auto" style:text-underline-color="font-color" fo:font-weight="bold" officeooo:rsid="0014c161" style:font-weight-asian="bold" style:font-weight-complex="bold"/>
    </style:style>
    <style:style style:name="T12" style:family="text">
      <style:text-properties style:text-underline-style="solid" style:text-underline-width="auto" style:text-underline-color="font-color" fo:font-weight="bold" officeooo:rsid="0014c161" style:font-weight-asian="bold"/>
    </style:style>
    <style:style style:name="T13" style:family="text">
      <style:text-properties officeooo:rsid="000cd6fa"/>
    </style:style>
    <style:style style:name="T14" style:family="text">
      <style:text-properties officeooo:rsid="0013085b"/>
    </style:style>
    <style:style style:name="T15" style:family="text">
      <style:text-properties officeooo:rsid="0013e3cf"/>
    </style:style>
    <style:style style:name="T16" style:family="text">
      <style:text-properties officeooo:rsid="0014c16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SANTA FE,</text:span><text:span text:style-name="T3"> </text:span><text:span text:style-name="T5">22</text:span><text:span text:style-name="T3"> de </text:span><text:span text:style-name="T5">febrero</text:span><text:span text:style-name="T3"> de 201</text:span><text:span text:style-name="T4">8</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T1">Ref.:</text:span> <text:span text:style-name="T10">Mensaje Nº 4</text:span><text:span text:style-name="T11">538</text:span><text:span text:style-name="T10"> - </text:span><text:span text:style-name="T8">P</text:span><text:span text:style-name="T7">royecto de </text:span><text:span text:style-name="T8">L</text:span><text:span text:style-name="T7">ey </text:span><text:span text:style-name="T9">3</text:span><text:span text:style-name="T12">2592</text:span><text:span text:style-name="T9"> PE</text:span><text:span text:style-name="T7">:</text:span> <text:span text:style-name="T16">por el cual se aprueba el convenio suscripto en fecha 17/10/2014, entre el Ex Ministerio de Aguas, Servicios Públicos y Medio Ambiente de la Provincia y la Sociedad “Juan B. Colombetti SA” (incorpora al Sistema Provincial de Áreas Naturales Protegidas en el carácter de “Reserva Privada de Uso Múltiple” el inmueble ubicado sobre la Ruta Provincial Nº 2 km. 35,50, en el Distrito Laguna Paiva).</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19"><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3">1</text:span>.-</text:p></table:table-cell></table:table-row></table:table></draw:text-box></draw:frame>Apruébase el convenio suscripto en fecha 07 de octubre de 2014, entre el ex Ministerio de Aguas, Servicios Públicos y Medio Ambiente, representado por su titular Arquitecto Antonio Roberto Ciancio y la Sociedad Juan B. Colombetti S.A. CUIT N° 30- 50831625-5, representada por su apoderado, Sr. Juan Carlos Colombetti, donde las partes convienen gestionar la incorporación al Sistema Provincial de Áreas Naturales Protegidas el carácter de "Reserva Privada de Uso Múltiple" al inmueble especificado en el Anexo I del mencionado convenio.</text:p>
      <text:p text:style-name="P19"/>
      <text:p text:style-name="P19">Dicho convenio que fuera inscripto en fecha 09 de octubre de 2014, en el Registro de Tratados, Convenios y Contratos Interjurisdiccionales (Decreto N° 1.767/84), bajo el N° 6298, al Folio 253, Tomo Xl, y aprobado por el Poder Ejecutivo por Decreto Nº 4071/2014, forma parte integrante de esta Ley.</text:p>
      <text:p text:style-name="P16"/>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5">2</text:span>.-</text:p></table:table-cell></table:table-row></table:table></draw:text-box></draw:frame>Comuníquese al Poder Ejecutivo.</text:p>
      <text:p text:style-name="P3"/>
      <text:p text:style-name="P3"/>
      <text:p text:style-name="P4"><text:span text:style-name="T1">SALA DE SESIONES,</text:span> <text:span text:style-name="T15">22</text:span> de <text:span text:style-name="T15">febrero</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3T11:19:25.251473701</dc:date>
    <meta:print-date>2016-08-24T11:15:00</meta:print-date>
    <meta:editing-cycles>46</meta:editing-cycles>
    <meta:editing-duration>PT1H18M1S</meta:editing-duration>
    <meta:generator>LibreOffice/5.1.6.2$Linux_X86_64 LibreOffice_project/10m0$Build-2</meta:generator>
    <meta:document-statistic meta:table-count="2" meta:image-count="1" meta:object-count="0" meta:page-count="2" meta:paragraph-count="18" meta:word-count="297" meta:character-count="1829" meta:non-whitespace-character-count="1535"/>
  </office:meta>
</office:document-meta>
</file>